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Liberation Serif" fo:font-size="12pt" officeooo:paragraph-rsid="00297975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Liberation Serif" fo:font-size="12pt" officeooo:paragraph-rsid="002a7445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Liberation Serif" fo:font-size="12pt" officeooo:paragraph-rsid="002a7445"/>
    </style:style>
    <style:style style:name="P4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Liberation Serif" fo:font-size="12pt" fo:font-weight="bold" officeooo:paragraph-rsid="002a7445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Liberation Serif" fo:font-size="12pt" officeooo:paragraph-rsid="00297975" style:font-size-asian="12pt" style:font-name-complex="Times New Roman" style:font-size-complex="12pt"/>
    </style:style>
    <style:style style:name="P6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auto"/>
      <style:text-properties style:font-name="Liberation Serif" fo:font-size="12pt" officeooo:rsid="002ceb78" officeooo:paragraph-rsid="002ceb78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a7445" style:font-weight-asian="bold"/>
    </style:style>
    <style:style style:name="T3" style:family="text">
      <style:text-properties fo:font-weight="bold" style:font-size-asian="12pt" style:font-weight-asian="bold" style:font-name-complex="Times New Roman" style:font-size-complex="12pt"/>
    </style:style>
    <style:style style:name="T4" style:family="text">
      <style:text-properties fo:font-variant="normal" fo:text-transform="none" fo:color="#787878" loext:opacity="100%" fo:letter-spacing="normal" fo:font-style="normal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Набросок заметки для газеты</text:span></text:p>
      <text:p text:style-name="P1"><text:span text:style-name="T1"/></text:p>
      <text:p text:style-name="P1"><text:span text:style-name="T1"><text:s/>Всемирный день борьбы с туберкулезом проводится ежегодно 24 марта – в день, когда в 1882 г. </text:span><text:span text:style-name="T2">немецким ученым Робертом Кохом </text:span><text:span text:style-name="T1">была открыта бактерия, вызывающая туберкулез.</text:span></text:p>
      <text:p text:style-name="P2"><text:span text:style-name="T1">Цель Всемирного дня борьбы с туберкулезом – повышение осведомленности </text:span><text:span text:style-name="T2">населения </text:span><text:span text:style-name="T1">о проблем</text:span><text:span text:style-name="T2">е </text:span><text:span text:style-name="T1">туберкулеза и мобилизации усилий по ликвидации этого заболевания. </text:span></text:p>
      <text:p text:style-name="P2"><text:span text:style-name="T1">С периода открытия возбудител</text:span><text:span text:style-name="T2">я </text:span><text:span text:style-name="T1">прошло более 140 лет! </text:span></text:p>
      <text:p text:style-name="P1"><text:span text:style-name="T1">За это время улучшились бытовые условия проживания, появились современные методы выявления, лечения </text:span><text:span text:style-name="T2">и</text:span><text:span text:style-name="T1"> профилактики туберкулеза. Однако, туберкулез и в настоящее время</text:span></text:p>
      <text:p text:style-name="P1"><text:span text:style-name="T1"><text:s/>остается серьезной проблемой в мире! </text:span><text:span text:style-name="T2">В нашем городе заболеваемость туберкулезом с 2020года по 2024 год практически не снижается.</text:span></text:p>
      <text:p text:style-name="P2"><text:span text:style-name="T1"><text:s text:c="2"/></text:span><text:span text:style-name="T2">Поэтому разрешите вам напомнить, что т</text:span><text:span text:style-name="T1">уберкулез <text:s/></text:span><text:span text:style-name="T2">это</text:span><text:span text:style-name="T1"> инфекционное заболевание. </text:span><text:span text:style-name="T2">Вызывается оно микобактерией туберкулеза- МБТ, (палочкой Коха)</text:span></text:p>
      <text:p text:style-name="P2"><text:span text:style-name="T1"><text:s/>Микробиолог Гамале</text:span><text:span text:style-name="T2">я </text:span><text:span text:style-name="T1"><text:s/></text:span><text:span text:style-name="T2">называл её </text:span><text:span text:style-name="T1">«бронированным чудовищем»</text:span></text:p>
      <text:p text:style-name="P2"><text:span text:style-name="T2">из-за её </text:span><text:span text:style-name="T1">устойчив</text:span><text:span text:style-name="T2">ости </text:span><text:span text:style-name="T1"><text:s/>в окружающей среде. </text:span><text:span text:style-name="T2">Микобактерии в</text:span><text:span text:style-name="T1">ыдерживают температуру -269°C,</text:span></text:p>
      <text:p text:style-name="P2"><text:span text:style-name="T2">п</text:span><text:span text:style-name="T1">ри температуре </text:span><text:span text:style-name="T2">+</text:span><text:span text:style-name="T1">23 °C во влажном и тёмном месте он</text:span><text:span text:style-name="T2">и</text:span><text:span text:style-name="T1"> сохраня</text:span><text:span text:style-name="T2">ю</text:span><text:span text:style-name="T1">тся до 7</text:span></text:p>
      <text:p text:style-name="P4"><text:s text:c="2"/>лет, в уличной пыли - до 2 месяцев, на страницах книг — до 3 месяцев, в</text:p>
      <text:p text:style-name="P2"><text:span text:style-name="T1"><text:s text:c="2"/>почве - до 6 месяцев. Преимущественно поража</text:span><text:span text:style-name="T2">ю</text:span><text:span text:style-name="T1">т</text:span><text:span text:style-name="T2">ся</text:span><text:span text:style-name="T1"> легкие, реже – другие органы.</text:span></text:p>
      <text:p text:style-name="P2"><text:span text:style-name="T2">И</text:span><text:span text:style-name="T1">меет длительный период между заражением и развитием клинических проявлений. Вот</text:span></text:p>
      <text:p text:style-name="P2"><text:span text:style-name="T1"><text:s/>почему <text:s/>человек может заболеть туберкулезом, </text:span><text:span text:style-name="T2">через несколько лет после заражения.</text:span></text:p>
      <text:p text:style-name="P2"><text:span text:style-name="T1"><text:s/>Источник</text:span><text:span text:style-name="T2">ом</text:span><text:span text:style-name="T1"> заражения </text:span><text:span text:style-name="T2">является </text:span><text:span text:style-name="T1">больной туберкулезом человек.</text:span></text:p>
      <text:p text:style-name="P4"><text:s/>Основной путь передачи инфекции и проникновения в организм человека- воздушно-</text:p>
      <text:p text:style-name="P2"><text:span text:style-name="T1"><text:s text:c="2"/>капельный. При кашле, чиханье, разговоре капельки мокроты </text:span><text:span text:style-name="T2">из легких </text:span><text:span text:style-name="T1">больного попадают в воздух </text:span><text:span text:style-name="T2">и вместе с воздухом попадают в легкие другого человека</text:span><text:span text:style-name="T1">. </text:span><text:span text:style-name="T2">Однако заболевают не все кто заразился. Всё зависит от иммунитета конкретного человека.</text:span></text:p>
      <text:p text:style-name="P4">Кто подвергается наибольшему риску заболеть?</text:p>
      <text:p text:style-name="P4">• У людей, инфицированных ВИЧ, вероятность развития активной</text:p>
      <text:p text:style-name="P4"><text:s text:c="2"/>формы туберкулеза возрастает в 18 раз</text:p>
      <text:p text:style-name="P4">• Более высокому риску развития активной формы туберкулеза</text:p>
      <text:p text:style-name="P4"><text:s text:c="2"/>подвергаются также люди, страдающие от других нарушений</text:p>
      <text:p text:style-name="P4"><text:s text:c="2"/>здоровья, ослабляющих иммунную систему (сахарный диабет,</text:p>
      <text:p text:style-name="P4"><text:s text:c="2"/>хронические заболевания, недоедание, стрессы).</text:p>
      <text:p text:style-name="P4">• Расстройства, вызванные употреблением алкоголя, и курение табака</text:p>
      <text:p text:style-name="P4"><text:s text:c="2"/>повышают риск заболевания туберкулезом соответственно в 3,3 и</text:p>
      <text:p text:style-name="P4"><text:s text:c="2"/>1,6 раза. <text:s text:c="12"/></text:p>
      <text:p text:style-name="P2"><text:span text:style-name="T1">Когда у человека развивается туберкулез, симптомы (кашель, лихорадка, ночной пот или потеря веса) могут либо отсутствовать либо оставаться умеренными на протяжении многих месяцев. Это нередко приводит к запоздалому обращению з</text:span><text:span text:style-name="T2">а</text:span><text:span text:style-name="T1"> медицинской помощью. </text:span><text:span text:style-name="T2">Поэтому основным методом выявления туберкулеза на ранних этапах является флюорография 1 раз в год с 15-ти летнего возраста. </text:span></text:p>
      <text:p text:style-name="P3"><text:span text:style-name="T3"><text:s/>Профилактика туберкулеза – залог здоровья. <text:s text:c="2"/></text:span><text:span text:style-name="T4">Ведение здорового образа жизни, отказ от вредных привычек, полноценное питание, физическая активность, пребывание на свежем воздухе, своевременное лечение любых заболеваний, борьба со стрессами, соблюдение правил личной гигиены имеет большое значение в профилактике туберкулеза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font-name-asian="Source Han Sans CN Regular" style:font-family-asian="'Source Han Sans CN Regular'" style:font-family-generic-asian="system" style:font-pitch-asian="variable" style:font-size-asian="11pt" style:language-asian="ru" style:country-asian="RU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6T03:27:00</meta:creation-date>
    <meta:initial-creator>Карстен Людмила Николаевна</meta:initial-creator>
    <dc:language>ru-RU</dc:language>
    <dc:date>2025-03-18T15:53:59.500075634</dc:date>
    <meta:editing-cycles>71</meta:editing-cycles>
    <meta:editing-duration>PT13H54M57S</meta:editing-duration>
    <meta:generator>LibreOffice/7.4.7.2$Linux_X86_64 LibreOffice_project/40$Build-2</meta:generator>
    <meta:print-date>2024-08-30T14:47:20.623123331</meta:print-date>
    <meta:document-statistic meta:table-count="0" meta:image-count="0" meta:object-count="0" meta:page-count="1" meta:paragraph-count="29" meta:word-count="384" meta:character-count="2966" meta:non-whitespace-character-count="2557"/>
    <meta:user-defined meta:name="AppVersion">15.0000</meta:user-defined>
    <meta:template xlink:type="simple" xlink:actuate="onRequest" xlink:title="Normal" xlink:href=""/>
  </office:meta>
</office:document-meta>
</file>