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7" style:family="table-column">
      <style:table-column-properties style:column-width="3.3236in" style:use-optimal-column-width="false"/>
    </style:style>
    <style:style style:name="TableColumn8" style:family="table-column">
      <style:table-column-properties style:column-width="0.3763in" style:use-optimal-column-width="false"/>
    </style:style>
    <style:style style:name="TableColumn9" style:family="table-column">
      <style:table-column-properties style:column-width="3.2805in" style:use-optimal-column-width="false"/>
    </style:style>
    <style:style style:name="Table6" style:family="table">
      <style:table-properties style:width="6.9805in" fo:margin-left="0in" table:align="left"/>
    </style:style>
    <style:style style:name="TableRow10" style:family="table-row">
      <style:table-row-properties style:min-row-height="1.9638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margin-right="-0.0041in">
        <style:tab-stops>
          <style:tab-stop style:type="left" style:position="1.1979in"/>
        </style:tab-stops>
      </style:paragraph-properties>
      <style:text-properties style:font-name="Liberation Serif" style:font-name-complex="Liberation Serif"/>
    </style:style>
    <style:style style:name="P13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4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5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Обычный" style:family="paragraph">
      <style:paragraph-properties fo:text-align="center" fo:line-height="80%"/>
    </style:style>
    <style:style style:name="T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olumn27" style:family="table-column">
      <style:table-column-properties style:column-width="0.3868in" style:use-optimal-column-width="false"/>
    </style:style>
    <style:style style:name="TableColumn28" style:family="table-column">
      <style:table-column-properties style:column-width="1.0875in" style:use-optimal-column-width="false"/>
    </style:style>
    <style:style style:name="TableColumn29" style:family="table-column">
      <style:table-column-properties style:column-width="0.2451in" style:use-optimal-column-width="false"/>
    </style:style>
    <style:style style:name="TableColumn30" style:family="table-column">
      <style:table-column-properties style:column-width="1.4305in" style:use-optimal-column-width="false"/>
    </style:style>
    <style:style style:name="Table26" style:family="table">
      <style:table-properties style:width="3.15in" fo:margin-left="0in" table:align="left"/>
    </style:style>
    <style:style style:name="TableRow31" style:family="table-row">
      <style:table-row-properties style:min-row-height="0.2284in" style:use-optimal-row-height="false"/>
    </style:style>
    <style:style style:name="TableCell3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3" style:parent-style-name="Обычный" style:family="paragraph">
      <style:paragraph-properties fo:text-align="center" fo:margin-left="-0.118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Cell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38" style:parent-style-name="Обычный" style:family="paragraph">
      <style:paragraph-properties fo:text-align="center" fo:margin-right="0.1555in"/>
    </style:style>
    <style:style style:name="T39" style:parent-style-name="Основнойшрифтабзаца" style:family="text">
      <style:text-properties style:font-name="Liberation Serif" style:font-name-complex="Liberation Serif" fo:color="#FFFFFF" fo:language="en" fo:country="US"/>
    </style:style>
    <style:style style:name="TableRow40" style:family="table-row">
      <style:table-row-properties style:min-row-height="0.2284in" style:use-optimal-row-height="false"/>
    </style:style>
    <style:style style:name="TableCell4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49" style:parent-style-name="Обычный" style:family="paragraph">
      <style:paragraph-properties fo:text-align="center"/>
      <style:text-properties fo:language="en" fo:country="US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language="en" fo:country="US"/>
    </style:style>
    <style:style style:name="TableCell52" style:family="table-cell">
      <style:table-cell-properties fo:border="none" style:writing-mode="lr-tb" fo:padding-top="0in" fo:padding-left="0.075in" fo:padding-bottom="0.059in" fo:padding-right="0.075in"/>
    </style:style>
    <style:style style:name="P53" style:parent-style-name="Обычный" style:family="paragraph">
      <style:text-properties fo:font-size="14pt" style:font-size-asian="14pt" style:font-size-complex="14pt"/>
    </style:style>
    <style:style style:name="P5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6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7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8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3.5pt"/>
    </style:style>
    <style:style style:name="P5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>
        <style:tab-stops>
          <style:tab-stop style:type="left" style:position="2.3104in"/>
        </style:tab-stops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63" style:family="table-column">
      <style:table-column-properties style:column-width="3.3236in" style:use-optimal-column-width="false"/>
    </style:style>
    <style:style style:name="Table62" style:family="table">
      <style:table-properties style:width="3.323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left="-0.0694in" fo:text-indent="-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4" style:family="table-column">
      <style:table-column-properties style:column-width="2.4284in"/>
    </style:style>
    <style:style style:name="TableColumn95" style:family="table-column">
      <style:table-column-properties style:column-width="2.2354in"/>
    </style:style>
    <style:style style:name="TableColumn96" style:family="table-column">
      <style:table-column-properties style:column-width="2.3256in"/>
    </style:style>
    <style:style style:name="Table93" style:family="table">
      <style:table-properties style:width="6.9895in" fo:margin-left="-0.0236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text-indent="-0.052in"/>
      <style:text-properties style:font-name="Liberation Serif" style:font-name-complex="Liberation Serif" fo:font-size="14pt" style:font-size-asian="14pt" style:font-size-complex="14pt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right="0.1034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right="0.1034in"/>
      <style:text-properties style:font-name="Liberation Serif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P13" text:outline-level="2">ПРАВИТЕЛЬСТВО</text:h>
            <text:h text:style-name="P14" text:outline-level="2">СВЕРДЛОВСКОЙ ОБЛАСТИ</text:h>
            <text:h text:style-name="P15" text:outline-level="4">МИНИСТЕРСТВО ОБРАЗОВАНИЯ</text:h>
            <text:h text:style-name="P16" text:outline-level="4">СВЕРДЛОВСКОЙ ОБЛАСТИ</text:h>
            <text:p text:style-name="P17"><text:span text:style-name="T18"><text:line-break/></text:span><text:span text:style-name="T19">Малышева ул., д. 33, Екатеринбург, 620075</text:span></text:p>
            <text:p text:style-name="P20">тел. (факс) (343) 312-00-04 (многоканальный)</text:p>
            <text:p text:style-name="P21"><text:span text:style-name="T22">E-mail:<text:s/></text:span><text:a xlink:href="mailto:info.minobraz@egov66.ru" office:target-frame-name="_top" xlink:show="replace"><text:span text:style-name="T23">info.minobraz@egov66.ru</text:span></text:a><text:span text:style-name="T24">,<text:s/></text:span><text:span text:style-name="T25">http://minobraz.midural.ru</text:span></text:p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REG_DATE%</text:span></text:p>
                </table:table-cell>
                <table:covered-table-cell/>
                <table:table-cell table:style-name="TableCell35">
                  <text:p text:style-name="P36">№</text:p>
                </table:table-cell>
                <table:table-cell table:style-name="TableCell37">
                  <text:p text:style-name="P38"><text:span text:style-name="T39">%REG_NUM%</text:span></text:p>
                </table:table-cell>
              </table:table-row>
              <table:table-row table:style-name="TableRow40">
                <table:table-cell table:style-name="TableCell41">
                  <text:p text:style-name="P42">На №</text:p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>от</text:p>
                </table:table-cell>
                <table:table-cell table:style-name="TableCell47">
                  <text:p text:style-name="P48"> </text:p>
                </table:table-cell>
              </table:table-row>
            </table:table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Руководителям органов местного</text:p>
            <text:p text:style-name="P55">самоуправления, осуществляющих</text:p>
            <text:p text:style-name="P56">управление в сфере образования</text:p>
            <text:p text:style-name="P57"/>
            <text:p text:style-name="P58">Руководителям подведомственных образовательных организаций<text:s/>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О направлении информации</text:p>
          </table:table-cell>
        </table:table-row>
      </table:table>
      <text:p text:style-name="P67"/>
      <text:p text:style-name="P68"/>
      <text:p text:style-name="P69">Уважаемые руководители!</text:p>
      <text:p text:style-name="P70"/>
      <text:p text:style-name="P71"><text:span text:style-name="T72">Во исполнение пункта 57 Плана мероприятий по реализации Стратегии комплексной безопасности детей в Российской Федерации на период до<text:s/></text:span><text:span text:style-name="T73">2030 года, утвержденного распоряжением Правительства Российской Федерации от 17 ноября 2023 г. № 3233-р, сообщаем, что Министерство цифрового развития, связи<text:s/></text:span><text:span text:style-name="T74"><text:line-break/></text:span><text:span text:style-name="T75">и массовых коммуникаций Российской Федерации при участии Альянса по защите детей в цифровой среде</text:span><text:span text:style-name="T76"><text:s/>(далее – Альянс) обновило информацию, предназначенную для родительского сообщества, о существующих эффективных средствах родительского контроля, предусматривающих возможность их использования<text:s/></text:span><text:span text:style-name="T77"><text:line-break/></text:span><text:span text:style-name="T78">на мобильных устройствах (смартфонах, планшетных компьютерах,<text:s/></text:span><text:span text:style-name="T79">ноутбуках),<text:s/></text:span><text:span text:style-name="T80"><text:line-break/></text:span><text:span text:style-name="T81">на Едином портале государственных и муниципальных услуг (функций) (</text:span><text:a xlink:href="https://www.gosuslugi.ru/life/details/internet_safety_children" office:target-frame-name="_top" xlink:show="replace"><text:span text:style-name="T82">https://www.gosuslugi.ru/life/details/internet_safety_children</text:span></text:a><text:span text:style-name="T83">).</text:span></text:p>
      <text:p text:style-name="P84">Помимо рекомендаций и<text:s/>инструкций по настройкам средств родительского контроля в раздел вошла информация о бесплатных сервисах и материалах<text:s/><text:line-break/>по цифровой безопасности и опциях детского режима в различных популярных сервисах и приложениях.<text:s/></text:p>
      <text:p text:style-name="P85"><text:span text:style-name="T86">В целях доведения информации о средствах</text:span><text:span text:style-name="T87"><text:s/>родительского контроля<text:s/></text:span><text:span text:style-name="T88"><text:line-break/></text:span><text:span text:style-name="T89">до родительского сообщества материалы об обновлении раздела «Безопасность детей в интернете» на портале Госуслуг были опубликованы на платформе Объясняем.рф (</text:span><text:a xlink:href="https://xn--90aivcdt6dxbc.xn--p1ai/articles/news/na-gosuslugakh-poyavilis-novye-instrumenty-dlya-zashchity-detey-v-seti/" office:target-frame-name="_top" xlink:show="replace"><text:span text:style-name="T90">На «Госуслугах» появились новые материалы о защите детей в Сети – Объясняем.рф</text:span></text:a><text:span text:style-name="T91">).<text:s/></text:span></text:p>
      <text:p text:style-name="P92">Прошу Вас распространить информацию о средствах родительского контроля в образовательных организациях, а также в сети «Интернет».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>Заместитель Министр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  <text:p text:style-name="P107">Е.М. Бирюк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Анастасия Александровна Ноздрина</text:p>
        <text:p text:style-name="P3">(343) 312-00-04 (доб. 488)</text:p>
        <text:p text:style-name="P4">Елена Петровна Ожегова</text:p>
        <text:p text:style-name="Обычный"><text:span text:style-name="T5">(343) 312-00-04 (доб. 506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Елизавета Щинова</dc:creator>
    <meta:creation-date>2025-06-02T11:04:00Z</meta:creation-date>
    <dc:date>2025-06-02T11:04:00Z</dc:date>
    <meta:print-date>2019-05-29T05:5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5" meta:character-count="2246" meta:row-count="15" meta:non-whitespace-character-count="1915"/>
  </office:meta>
</office:document-meta>
</file>